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rinda" svg:font-family="Vrinda" style:font-family-generic="system" style:font-pitch="variable" svg:panose-1="1 1 6 0 1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50%"/>
      <style:text-properties style:font-name="Vrinda" style:font-name-complex="Vrinda" fo:font-weight="bold" style:font-weight-asian="bold" fo:font-size="14pt" style:font-size-asian="14pt" style:font-size-complex="14pt"/>
    </style:style>
    <style:style style:name="P2" style:parent-style-name="Normal" style:family="paragraph">
      <style:paragraph-properties fo:text-align="justify" fo:margin-bottom="0in" fo:line-height="150%"/>
    </style:style>
    <style:style style:name="T3" style:parent-style-name="Policepardéfaut" style:family="text">
      <style:text-properties style:font-name="Vrinda" style:font-name-complex="Vrinda" fo:font-weight="bold" style:font-weight-asian="bold" fo:font-size="14pt" style:font-size-asian="14pt" style:font-size-complex="14pt"/>
    </style:style>
    <style:style style:name="T4" style:parent-style-name="Policepardéfaut" style:family="text">
      <style:text-properties style:font-name="Vrinda" style:font-name-complex="Vrinda" fo:font-weight="bold" style:font-weight-asian="bold" fo:font-size="14pt" style:font-size-asian="14pt" style:font-size-complex="14pt"/>
    </style:style>
    <style:style style:name="T5"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6" style:parent-style-name="Policepardéfaut" style:family="text">
      <style:text-properties style:font-name="Vrinda" style:font-name-complex="Vrinda" fo:font-weight="bold" style:font-weight-asian="bold" fo:font-size="14pt" style:font-size-asian="14pt" style:font-size-complex="14pt"/>
    </style:style>
    <style:style style:name="T7"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8" style:parent-style-name="Policepardéfaut" style:family="text">
      <style:text-properties style:font-name="Vrinda" style:font-name-complex="Vrinda" fo:font-weight="bold" style:font-weight-asian="bold" fo:font-size="14pt" style:font-size-asian="14pt" style:font-size-complex="14pt"/>
    </style:style>
    <style:style style:name="T9"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0"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1"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2" style:parent-style-name="Policepardéfaut" style:family="text">
      <style:text-properties style:font-name="Vrinda" style:font-name-complex="Vrinda" fo:font-weight="bold" style:font-weight-asian="bold" fo:font-style="italic" style:font-style-asian="italic"/>
    </style:style>
    <style:style style:name="T13"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4"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5"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16" style:parent-style-name="Policepardéfaut" style:family="text">
      <style:text-properties style:font-name="Vrinda" style:font-name-complex="Vrinda" fo:font-weight="bold" style:font-weight-asian="bold" fo:font-size="14pt" style:font-size-asian="14pt" style:font-size-complex="14pt"/>
    </style:style>
    <style:style style:name="P17"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18"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19"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20"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21"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22"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23"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24"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25"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26"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27"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28" style:parent-style-name="Normal" style:family="paragraph">
      <style:paragraph-properties fo:text-align="justify" fo:margin-bottom="0in" fo:line-height="150%"/>
    </style:style>
    <style:style style:name="T29" style:parent-style-name="Policepardéfaut" style:family="text">
      <style:text-properties style:font-name="Vrinda" style:font-name-complex="Vrinda" fo:font-weight="bold" style:font-weight-asian="bold" fo:font-size="14pt" style:font-size-asian="14pt" style:font-size-complex="14pt"/>
    </style:style>
    <style:style style:name="T30" style:parent-style-name="Policepardéfaut" style:family="text">
      <style:text-properties style:font-name="Vrinda" style:font-name-complex="Vrinda" fo:font-weight="bold" style:font-weight-asian="bold" fo:font-style="italic" style:font-style-asian="italic" fo:font-size="14pt" style:font-size-asian="14pt" style:font-size-complex="14pt" fo:background-color="#C0C0C0"/>
    </style:style>
    <style:style style:name="T31" style:parent-style-name="Policepardéfaut" style:family="text">
      <style:text-properties style:font-name="Vrinda" style:font-name-complex="Vrinda" fo:font-weight="bold" style:font-weight-asian="bold" fo:font-style="italic" style:font-style-asian="italic" fo:font-size="14pt" style:font-size-asian="14pt" style:font-size-complex="14pt" fo:background-color="#C0C0C0"/>
    </style:style>
    <style:style style:name="T32" style:parent-style-name="Policepardéfaut" style:family="text">
      <style:text-properties style:font-name="Vrinda" style:font-name-complex="Vrinda" fo:font-weight="bold" style:font-weight-asian="bold" fo:font-style="italic" style:font-style-asian="italic" fo:font-size="14pt" style:font-size-asian="14pt" style:font-size-complex="14pt" fo:background-color="#C0C0C0"/>
    </style:style>
    <style:style style:name="T33" style:parent-style-name="Policepardéfaut" style:family="text">
      <style:text-properties style:font-name="Vrinda" style:font-name-complex="Vrinda" fo:font-weight="bold" style:font-weight-asian="bold" fo:font-style="italic" style:font-style-asian="italic" fo:font-size="14pt" style:font-size-asian="14pt" style:font-size-complex="14pt" fo:background-color="#C0C0C0"/>
    </style:style>
    <style:style style:name="T34"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35" style:parent-style-name="Policepardéfaut" style:family="text">
      <style:text-properties style:font-name="Vrinda" style:font-name-complex="Vrinda" fo:font-weight="bold" style:font-weight-asian="bold" fo:font-size="14pt" style:font-size-asian="14pt" style:font-size-complex="14pt"/>
    </style:style>
    <style:style style:name="T36"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P37"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38"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39"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40" style:parent-style-name="Normal" style:family="paragraph">
      <style:paragraph-properties fo:text-align="justify" fo:margin-bottom="0in" fo:line-height="150%"/>
    </style:style>
    <style:style style:name="T41" style:parent-style-name="Policepardéfaut" style:family="text">
      <style:text-properties style:font-name="Vrinda" style:font-name-complex="Vrinda" fo:font-weight="bold" style:font-weight-asian="bold" fo:font-size="14pt" style:font-size-asian="14pt" style:font-size-complex="14pt"/>
    </style:style>
    <style:style style:name="T42"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43" style:parent-style-name="Policepardéfaut" style:family="text">
      <style:text-properties style:font-name="Vrinda" style:font-name-complex="Vrinda" fo:font-weight="bold" style:font-weight-asian="bold" fo:font-size="14pt" style:font-size-asian="14pt" style:font-size-complex="14pt"/>
    </style:style>
    <style:style style:name="T44"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45" style:parent-style-name="Policepardéfaut" style:family="text">
      <style:text-properties style:font-name="Vrinda" style:font-name-complex="Vrinda" fo:font-weight="bold" style:font-weight-asian="bold" fo:font-size="14pt" style:font-size-asian="14pt" style:font-size-complex="14pt"/>
    </style:style>
    <style:style style:name="T46"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47" style:parent-style-name="Policepardéfaut" style:family="text">
      <style:text-properties style:font-name="Vrinda" style:font-name-complex="Vrinda" fo:font-weight="bold" style:font-weight-asian="bold" fo:font-size="14pt" style:font-size-asian="14pt" style:font-size-complex="14pt"/>
    </style:style>
    <style:style style:name="P48"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49" style:parent-style-name="Normal" style:family="paragraph">
      <style:paragraph-properties fo:text-align="justify" fo:margin-bottom="0in" fo:line-height="150%"/>
      <style:text-properties style:font-name="Vrinda" style:font-name-complex="Vrinda" fo:font-weight="bold" style:font-weight-asian="bold" fo:font-size="14pt" style:font-size-asian="14pt" style:font-size-complex="14pt"/>
    </style:style>
    <style:style style:name="P50" style:parent-style-name="Normal" style:family="paragraph">
      <style:paragraph-properties fo:text-align="justify" fo:margin-bottom="0in" fo:line-height="150%"/>
      <style:text-properties style:font-name="Vrinda" style:font-name-complex="Vrinda" fo:font-weight="bold" style:font-weight-asian="bold" fo:font-size="5pt" style:font-size-asian="5pt" style:font-size-complex="5pt"/>
    </style:style>
    <style:style style:name="P51" style:parent-style-name="Normal" style:family="paragraph">
      <style:paragraph-properties fo:margin-bottom="0in" fo:line-height="150%"/>
      <style:text-properties style:font-name="Vrinda" style:font-name-complex="Vrinda" fo:font-weight="bold" style:font-weight-asian="bold" fo:font-style="italic" style:font-style-asian="italic" fo:font-size="14pt" style:font-size-asian="14pt" style:font-size-complex="14pt"/>
    </style:style>
    <style:style style:name="P52" style:parent-style-name="Normal" style:family="paragraph">
      <style:paragraph-properties fo:margin-bottom="0in" fo:line-height="150%"/>
      <style:text-properties style:font-name="Vrinda" style:font-name-complex="Vrinda" fo:font-weight="bold" style:font-weight-asian="bold" fo:font-style="italic" style:font-style-asian="italic" fo:font-size="5pt" style:font-size-asian="5pt" style:font-size-complex="5pt"/>
    </style:style>
    <style:style style:name="P53" style:parent-style-name="Normal" style:family="paragraph">
      <style:paragraph-properties fo:text-align="justify" fo:margin-bottom="0in" fo:line-height="150%"/>
    </style:style>
    <style:style style:name="T54" style:parent-style-name="Policepardéfaut" style:family="text">
      <style:text-properties style:font-name="Vrinda" style:font-name-complex="Vrinda" fo:font-weight="bold" style:font-weight-asian="bold" fo:font-size="14pt" style:font-size-asian="14pt" style:font-size-complex="14pt"/>
    </style:style>
    <style:style style:name="T55" style:parent-style-name="Policepardéfaut" style:family="text">
      <style:text-properties style:font-name="Vrinda" style:font-name-complex="Vrinda" fo:font-weight="bold" style:font-weight-asian="bold" fo:font-style="italic" style:font-style-asian="italic" fo:font-size="14pt" style:font-size-asian="14pt" style:font-size-complex="14pt"/>
    </style:style>
    <style:style style:name="T56" style:parent-style-name="Policepardéfaut" style:family="text">
      <style:text-properties style:font-name="Vrinda" style:font-name-complex="Vrinda" fo:font-weight="bold" style:font-weight-asian="bold" fo:font-size="14pt" style:font-size-asian="14pt" style:font-size-complex="14pt"/>
    </style:style>
  </office:automatic-styles>
  <office:body>
    <office:text text:use-soft-page-breaks="true">
      <text:p text:style-name="P1"/>
      <text:p text:style-name="P2"><text:span text:style-name="T3">VIIMA</text:span><text:span text:style-name="T4"> :<text:s/></text:span><text:span text:style-name="T5">(au public)<text:s/></text:span><text:span text:style-name="T6">Aujourd’hui, c’est le grand jour, tout le monde est au procès. C’est au tour des adultes de vivre un enfer. Je me suis mis sur mon 31 pour ce jour exceptionnel. J’entre dans la grande salle du jugement, je suis au premier rang.<text:s/></text:span><text:span text:style-name="T7">(Un bruit.</text:span><text:span text:style-name="T8"><text:s/></text:span><text:span text:style-name="T9">Viima regarde ses pieds, une sucette est posée à côté du banc. Il se retourne. Personne. Un<text:s/></text:span><text:span text:style-name="T10">petit<text:s/></text:span><text:span text:style-name="T11">« bouuh ! ». Viima découvre India<text:s/></text:span><text:span text:style-name="T12">et sa bande</text:span><text:span text:style-name="T13">. Scène de retrouvailles. Le juge arrive en même temps que Mme Avanto et le Principal. Echange de regards entre India et<text:s/></text:span><text:span text:style-name="T14">Viima</text:span><text:span text:style-name="T15">. Elle semble triste mais soulagée. Silence)</text:span><text:span text:style-name="T16"><text:s/>Derrière moi il y a du monde, beaucoup de monde.</text:span></text:p>
      <text:p text:style-name="P17"/>
      <text:p text:style-name="P18">LE JUGE : Bonjour à tous. Nous voilà réunis pour le procès du Principal et de Mme Avanto de l’Ecole de la dernière chance. Avocats, levez-vous. Maître Lassant, vous êtes l’avocat des élèves, de quoi accusez-vous l’Ecole de la dernière chance ?</text:p>
      <text:p text:style-name="P19"/>
      <text:p text:style-name="P20">MAÎTRE LASSANT : Eh bien, pour tout vous dire, Monsieur le juge, j’accuse cette école de maltraitance envers ses élèves.</text:p>
      <text:p text:style-name="P21"/>
      <text:p text:style-name="P22">LE JUGE : Maître Lambert, avocat du Principal et de Mme Avanto, que voulez-vous dire pour la défense de vos clients ?</text:p>
      <text:p text:style-name="P23"/>
      <text:p text:style-name="P24">MAÎTRE LAMBERT : Monsieur le juge, pour la défense de mes clients, je dis que l’Ecole de la Dernière Chance ne maltraitait pas ses élèves, loin de là !</text:p>
      <text:p text:style-name="P25"/>
      <text:p text:style-name="P26">LE JUGE : Maître Lassant… Des preuves ?</text:p>
      <text:p text:style-name="P27"/>
      <text:p text:style-name="P28"><text:span text:style-name="T29">MAÎTRE LASSANT : Oui, regardez…<text:s/></text:span><text:span text:style-name="T30">(Une v</text:span><text:span text:style-name="T31">idéo</text:span><text:span text:style-name="T32"><text:s/>est diffusée</text:span><text:span text:style-name="T33">)</text:span><text:span text:style-name="T34"><text:s/></text:span><text:span text:style-name="T35">J’aimerais maintenant faire venir à la barre Viima, l’élève qui a subi cette agression.<text:s/></text:span><text:span text:style-name="T36">(Viima se lève et vient se mettre à côté de l’avocat)</text:span></text:p>
      <text:p text:style-name="P37"/>
      <text:p text:style-name="P38">LE JUGE :<text:s/>Viima, qu’as-tu ressenti quand tu étais devant tous ces élèves au milieu du gymnase ?</text:p>
      <text:p text:style-name="P39"/>
      <text:p text:style-name="P40"><text:span text:style-name="T41">VIIMA :<text:s/></text:span><text:span text:style-name="T42">(en aparté)<text:s/></text:span><text:span text:style-name="T43">Je ravale ma salive, j’ai peur d’avouer devant tout ce monde mais je pense à India et je me lance.<text:s/></text:span><text:span text:style-name="T44">(au juge)<text:s/></text:span><text:span text:style-name="T45">Quand j’étais seul au milieu du gymnase, j’avais de la peur et en même temps de la colère qui montaient en moi. Mon visage était en sueur. J’avais chaud. Puis Mme Avanto<text:s/></text:span><text:span text:style-name="T46">(Viima la désigne)</text:span><text:span text:style-name="T47"><text:s/>est venue me coudre la marque sur mon blouson.</text:span></text:p>
      <text:p text:style-name="P48"/>
      <text:p text:style-name="P49">LE JUGE : Au vu des preuves et de ce témoignage, nous déclarons les accusés coupables et nous les condamnons à vingt ans de prison ferme.</text:p>
      <text:p text:style-name="P50"/>
      <text:p text:style-name="P51">(La salle applaudit.<text:s/>India s’approche de Viima. Elle l’embrasse / lui prend la main)</text:p>
      <text:p text:style-name="P52"/>
      <text:p text:style-name="P53"><text:span text:style-name="T54">VIIMA :<text:s/></text:span><text:span text:style-name="T55">(au public)<text:s/></text:span><text:span text:style-name="T56">Ce moment-là aussi était mag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rinda" svg:font-family="Vrinda" style:font-family-generic="system" style:font-pitch="variable" svg:panose-1="1 1 6 0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Laure MIMOSO</meta:initial-creator>
    <dc:creator>Laure MIMOSO</dc:creator>
    <meta:creation-date>2011-11-16T17:32:00Z</meta:creation-date>
    <dc:date>2011-11-16T17:32:00Z</dc:date>
    <meta:print-date>2011-11-06T22:28:00Z</meta:print-date>
    <meta:template xlink:href="Sylfaen" xlink:type="simple"/>
    <meta:editing-cycles>3</meta:editing-cycles>
    <meta:editing-duration>PT60S</meta:editing-duration>
    <meta:document-statistic meta:page-count="1" meta:paragraph-count="4" meta:word-count="345" meta:character-count="2242" meta:row-count="15" meta:non-whitespace-character-count="1901"/>
  </office:meta>
</office:document-meta>
</file>