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F4000001771BF287E3.png"/>
  <manifest:file-entry manifest:media-type="image/png" manifest:full-path="Pictures/10000000000001900000012C413CE9D4.png"/>
  <manifest:file-entry manifest:media-type="image/png" manifest:full-path="Pictures/10000000000001900000012C07FEE5C7.png"/>
  <manifest:file-entry manifest:media-type="image/png" manifest:full-path="Pictures/100000000000021C000001665275881E.png"/>
  <manifest:file-entry manifest:media-type="image/png" manifest:full-path="Pictures/10000000000000800000006D11EFE573.png"/>
  <manifest:file-entry manifest:media-type="image/png" manifest:full-path="Pictures/10000000000001C800000154358C916B.png"/>
  <manifest:file-entry manifest:media-type="image/png" manifest:full-path="Pictures/100000000000022E000001B23AEF5626.png"/>
  <manifest:file-entry manifest:media-type="image/png" manifest:full-path="Pictures/100000000000022F0000016866BED9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8" text:anchor-type="paragraph" svg:x="6.692cm" svg:y="4.062cm" svg:width="4.277cm" svg:height="3.692cm" draw:z-index="7"><draw:image xlink:href="Pictures/10000000000000800000006D11EFE573.png" xlink:type="simple" xlink:show="embed" xlink:actuate="onLoad"/></draw:frame><draw:frame draw:style-name="fr1" draw:name="Image7" text:anchor-type="paragraph" svg:x="0.064cm" svg:y="10.402cm" svg:width="5.706cm" svg:height="3.717cm" draw:z-index="6"><draw:image xlink:href="Pictures/100000000000021C000001665275881E.png" xlink:type="simple" xlink:show="embed" xlink:actuate="onLoad"/></draw:frame><draw:frame draw:style-name="fr1" draw:name="Image2" text:anchor-type="paragraph" svg:x="6.655cm" svg:y="8.096cm" svg:width="5.584cm" svg:height="4.276cm" draw:z-index="1"><draw:image xlink:href="Pictures/100000000000022E000001B23AEF5626.png" xlink:type="simple" xlink:show="embed" xlink:actuate="onLoad"/></draw:frame><draw:frame draw:style-name="fr1" draw:name="Image1" text:anchor-type="paragraph" svg:x="0.064cm" svg:y="0cm" svg:width="6.435cm" svg:height="4.408cm" draw:z-index="0"><draw:image xlink:href="Pictures/10000000000001F4000001771BF287E3.png" xlink:type="simple" xlink:show="embed" xlink:actuate="onLoad"/></draw:frame><draw:frame draw:style-name="fr1" draw:name="Image4" text:anchor-type="paragraph" svg:x="11.312cm" svg:y="3.969cm" svg:width="5.532cm" svg:height="3.932cm" draw:z-index="3"><draw:image xlink:href="Pictures/10000000000001C800000154358C916B.png" xlink:type="simple" xlink:show="embed" xlink:actuate="onLoad"/></draw:frame><draw:frame draw:style-name="fr1" draw:name="Image5" text:anchor-type="paragraph" svg:x="11.92cm" svg:y="0.026cm" svg:width="5.117cm" svg:height="3.747cm" draw:z-index="4"><draw:image xlink:href="Pictures/10000000000001900000012C07FEE5C7.png" xlink:type="simple" xlink:show="embed" xlink:actuate="onLoad"/></draw:frame><draw:frame draw:style-name="fr1" draw:name="Image3" text:anchor-type="paragraph" svg:x="0.007cm" svg:y="4.678cm" svg:width="6.491cm" svg:height="5.366cm" draw:z-index="2"><draw:image xlink:href="Pictures/100000000000022F0000016866BED9C0.png" xlink:type="simple" xlink:show="embed" xlink:actuate="onLoad"/></draw:frame><draw:frame draw:style-name="fr1" draw:name="Image6" text:anchor-type="paragraph" svg:x="6.576cm" svg:y="0.026cm" svg:width="5.346cm" svg:height="3.72cm" draw:z-index="5"><draw:image xlink:href="Pictures/10000000000001900000012C413CE9D4.png" xlink:type="simple" xlink:show="embed" xlink:actuate="onLoad"/></draw:frame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0-02-02T11:30:14</meta:creation-date>
    <dc:date>2010-02-09T11:25:22</dc:date>
    <dc:language>fr-FR</dc:language>
    <meta:editing-cycles>4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" meta:paragraph-count="0" meta:word-count="0" meta:character-count="0"/>
  </office:meta>
</office:document-meta>
</file>