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780000005A14175B1E.jpg"/>
  <manifest:file-entry manifest:media-type="image/jpeg" manifest:full-path="Pictures/1000000000000074000000656F818C22.jpg"/>
  <manifest:file-entry manifest:media-type="image/jpeg" manifest:full-path="Pictures/10000000000000700000007847B430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963cm" svg:height="3.175cm" draw:z-index="0"><draw:image xlink:href="Pictures/10000000000000700000007847B430B0.jpg" xlink:type="simple" xlink:show="embed" xlink:actuate="onLoad"/></draw:frame><draw:frame draw:style-name="fr2" draw:name="Image2" text:anchor-type="paragraph" svg:x="3.51cm" svg:y="0.212cm" svg:width="3.069cm" svg:height="2.672cm" draw:z-index="1"><draw:image xlink:href="Pictures/1000000000000074000000656F818C22.jpg" xlink:type="simple" xlink:show="embed" xlink:actuate="onLoad"/></draw:frame><draw:frame draw:style-name="fr2" draw:name="Image3" text:anchor-type="paragraph" svg:x="2.995cm" svg:y="3.348cm" svg:width="3.175cm" svg:height="2.381cm" draw:z-index="2"><draw:image xlink:href="Pictures/10000000000000780000005A14175B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0-05-25T11:10:40</meta:creation-date>
    <dc:date>2010-05-25T11:12:03</dc:date>
    <dc:language>fr-FR</dc:language>
    <meta:editing-cycles>2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0" meta:word-count="0" meta:character-count="0"/>
  </office:meta>
</office:document-meta>
</file>