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19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ù suis-je ?</text:p>
      <text:p text:style-name="P1">Je me perds dans mes pensées</text:p>
      <text:p text:style-name="P1">Seule au monde</text:p>
      <text:p text:style-name="P1">Moi</text:p>
      <text:p text:style-name="P1">Que moi</text:p>
      <text:p text:style-name="P1">Où es-tu ? Tu m'entends ??</text:p>
      <text:p text:style-name="P1">Je voulais simplement te dire</text:p>
      <text:p text:style-name="P1">Je suis là à côté de toi.</text:p>
      <text:p text:style-name="P1"/>
      <text:p text:style-name="P1">C'est ici que je me réfugie</text:p>
      <text:p text:style-name="P1">J'entends les vagues derrière moi.</text:p>
      <text:p text:style-name="P1">Les rochers sont creux.</text:p>
      <text:p text:style-name="P1">Il y a du vent. Ma main disparaît</text:p>
      <text:p text:style-name="P1">Dans la roche je me sens bien.</text:p>
      <text:p text:style-name="P1">C'est ici que je me réfugie.</text:p>
      <text:p text:style-name="P1"/>
      <text:p text:style-name="P1">Et si je partais j'irais ici !</text:p>
      <text:p text:style-name="P1">Mais quelqu'un me manquerait</text:p>
      <text:p text:style-name="P1">Il fait sombre et mon coeur se brise sans toi !</text:p>
      <text:p text:style-name="P1"/>
      <text:p text:style-name="P1">J'ai échoué dans ce paysage hostile et désert.</text:p>
      <text:p text:style-name="P1">La mer lèche les falaises glissantes.</text:p>
      <text:p text:style-name="P1">Je suis dans l'eau glacée </text:p>
      <text:p text:style-name="P1">Et les vagues me lèchent les pieds</text:p>
      <text:p text:style-name="P1">enfouis <text:s/>dans le sable encore chaud.</text:p>
      <text:p text:style-name="P1">Je tente de m'échapper en vain.</text:p>
      <text:p text:style-name="P1"/>
      <text:p text:style-name="P1">C'est ici que je me réfugie</text:p>
      <text:p text:style-name="P1">loin de ma colère et de mon désespoir</text:p>
      <text:p text:style-name="P1">au milieu de ces falaises.</text:p>
      <text:p text:style-name="P1">Je respire profondèment et je m'envole</text:p>
      <text:p text:style-name="P1">au dessus de ces vagues déchaînées.</text:p>
      <text:p text:style-name="P1">Je prends de la hauteur.</text:p>
      <text:p text:style-name="P1">Mon coeur se brise en mille morceaux</text:p>
      <text:p text:style-name="P1">je retombe et la mer me prend.</text:p>
      <text:p text:style-name="P1"/>
      <text:p text:style-name="P1"/>
      <text:section text:style-name="Sect1" text:name="Section3">
        <text:p text:style-name="P1"><text:soft-page-break/>J'ai échoué dans ce paysage</text:p>
        <text:p text:style-name="P1">J'ai peur</text:p>
        <text:p text:style-name="P1">Il fait sombre</text:p>
        <text:p text:style-name="P1">Je ne sais pas où je suis</text:p>
        <text:p text:style-name="P1">Mon coeur bat</text:p>
        <text:p text:style-name="P1">Je reste ici tous les soirs </text:p>
        <text:p text:style-name="P1">Sans personne</text:p>
        <text:p text:style-name="P1">Il commence à faire nuit</text:p>
        <text:p text:style-name="P1">Je regarde les étoiles</text:p>
        <text:p text:style-name="P1">Et j'attends, j'attends quelqu'un.</text:p>
        <text:p text:style-name="P1"/>
        <text:p text:style-name="P1">J'ai un visage et un prénom</text:p>
        <text:p text:style-name="P1">Je suis sur la neige</text:p>
        <text:p text:style-name="P1">La montagne est enneigée</text:p>
        <text:p text:style-name="P1">Je fais du ski</text:p>
        <text:p text:style-name="P1">La neige craque</text:p>
        <text:p text:style-name="P1">Il fait froid</text:p>
        <text:p text:style-name="P1">Je suis belle</text:p>
        <text:p text:style-name="P1">C'est haut</text:p>
        <text:p text:style-name="P1"/>
      </text:section>
      <text:p text:style-name="P1"/>
      <text:p text:style-name="P1">Je suis fait comme ça</text:p>
      <text:p text:style-name="P1">Je suis d'ici et d'ailleurs</text:p>
      <text:p text:style-name="P1">je suis perdu dans ce paysage</text:p>
      <text:p text:style-name="P1">Je me suis échoué ici</text:p>
      <text:p text:style-name="P1"/>
      <text:p text:style-name="P1">Je ne sais pas quoi faire</text:p>
      <text:p text:style-name="P1">Alors je me réfugie</text:p>
      <text:p text:style-name="P1">Je me réfugie ici</text:p>
      <text:p text:style-name="P1">Je n'ai pas le nord</text:p>
      <text:p text:style-name="P1">Alors je me réfugie,</text:p>
      <text:p text:style-name="P1">Je me réfugie ici,</text:p>
      <text:p text:style-name="P1">je suis en colère</text:p>
      <text:p text:style-name="P1">Alors je me réfugie ici</text:p>
      <text:p text:style-name="P1">Et lorsque je suis énervé</text:p>
      <text:p text:style-name="P1">Je suis aussi déchaîné qu'ici.</text:p>
      <text:p text:style-name="P1"/>
      <text:p text:style-name="P1"/>
      <text:section text:style-name="Sect1" text:name="Section1">
        <text:p text:style-name="P2">J'ai un visage et un prénom</text:p>
        <text:p text:style-name="P2">C'est pour toi que je suis là</text:p>
        <text:p text:style-name="P2">Car... tu me manques</text:p>
        <text:p text:style-name="P2">Je te vois dès que je suis ici</text:p>
        <text:p text:style-name="P2">Quand je ne suis pas d'ici</text:p>
        <text:p text:style-name="P2">Mon coeur s 'arrête !</text:p>
        <text:p text:style-name="P2">Je voulais te dire que même sans toi </text:p>
        <text:p text:style-name="P2">Je m'aime.</text:p>
        <text:p text:style-name="P2">C'est ici que je me réfugie</text:p>
        <text:p text:style-name="P2">Tout le temps ici</text:p>
        <text:p text:style-name="P2">mon endroit préféré</text:p>
        <text:p text:style-name="P2">L'odeur de la nature, les arbres, l'herbe</text:p>
        <text:p text:style-name="P2">l'odeur pure, les animaux qui broutent l'herbe fraîche</text:p>
        <text:p text:style-name="P2">Je me sens zen</text:p>
        <text:p text:style-name="P2">C'est mon chez moi.</text:p>
      </text:section>
      <text:p text:style-name="P1"><text:soft-page-break/>Je me réfugie ici pour être tranquille</text:p>
      <text:p text:style-name="P1">dans la nature auprès des animaux</text:p>
      <text:p text:style-name="P1">je les caresse sans faire de bruit au paradis</text:p>
      <text:p text:style-name="P1">je suis tranquille</text:p>
      <text:p text:style-name="P1">au calme</text:p>
      <text:p text:style-name="P1">Sous les arbres</text:p>
      <text:p text:style-name="P1">cet endroit me fait respirer</text:p>
      <text:p text:style-name="P1">C'est mon petit coin tranquille</text:p>
      <text:p text:style-name="P1">ne jamais partir d'ici</text:p>
      <text:p text:style-name="P1">C'est mon refuge, mon coin préféré.</text:p>
      <text:p text:style-name="P1"/>
      <text:section text:style-name="Sect1" text:name="Section2">
        <text:p text:style-name="P2">C'est ici que je me réfugie</text:p>
        <text:p text:style-name="P2">Quand je suis triste</text:p>
        <text:p text:style-name="P2">Tout est calme et silencieux</text:p>
        <text:p text:style-name="P2">le temps ne passe pas vite</text:p>
        <text:p text:style-name="P2">Et toute cette végétation, </text:p>
        <text:p text:style-name="P2">C'est mon bonheur</text:p>
        <text:p text:style-name="P2">L'eau est chaude, </text:p>
        <text:p text:style-name="P2">C'est magnifique</text:p>
        <text:p text:style-name="P2">Ce paysage, c'est ma vie.</text:p>
        <text:p text:style-name="P2">Je suis fort comme un lion</text:p>
        <text:p text:style-name="P2">Je suis intelligent <text:span text:style-name="T1">comme un cheval</text:span></text:p>
        <text:p text:style-name="P2">je suis beau comme un papillon</text:p>
        <text:p text:style-name="P2">Je suis léger comme le vent</text:p>
        <text:p text:style-name="P2">Je suis rythme comme la musique</text:p>
        <text:p text:style-name="P2">je suis comme ça</text:p>
        <text:p text:style-name="P2">Je me connais si mal au fond.</text:p>
      </text:section>
      <text:p text:style-name="P1"/>
      <text:p text:style-name="P1">C'est ici que je me réfugie</text:p>
      <text:p text:style-name="P1">Ici je me sens chez moi</text:p>
      <text:p text:style-name="P1">Voir la mer du haut de cette falaise</text:p>
      <text:p text:style-name="P1">Calme</text:p>
      <text:p text:style-name="P1">La mer bleue</text:p>
      <text:p text:style-name="P1">Reflète quand vient le soleil</text:p>
      <text:p text:style-name="P1">Au coucher du soleil</text:p>
      <text:p text:style-name="P1">Rose et orange</text:p>
      <text:p text:style-name="P1">C'est pourquoi c'est ici que je me réfugie.</text:p>
      <text:p text:style-name="P1"/>
      <text:section text:style-name="Sect1" text:name="Section4">
        <text:p text:style-name="P1">J'ai un visage et un prénom</text:p>
        <text:p text:style-name="P1">Je suis mouillée</text:p>
        <text:p text:style-name="P1">Je nage, je bronze</text:p>
        <text:p text:style-name="P1">Je suis belle</text:p>
        <text:p text:style-name="P1">Je m'adore vraiment</text:p>
        <text:p text:style-name="P1">Vraiment ?</text:p>
        <text:p text:style-name="P1">Oui vraiment</text:p>
        <text:p text:style-name="P1">Car je fais tout avec mon corps</text:p>
        <text:p text:style-name="P1">Je l'adore mon corps</text:p>
        <text:p text:style-name="P1">Il est trop beau</text:p>
        <text:p text:style-name="P1">L'eau est belle</text:p>
        <text:p text:style-name="P1">Le sable est chaud</text:p>
        <text:p text:style-name="P1">Les coquillages sont magnifiques</text:p>
        <text:p text:style-name="P1">Le ciel est beau.</text:p>
      </text:section>
      <text:p text:style-name="P1"><text:soft-page-break/></text:p>
      <text:p text:style-name="P1"/>
      <text:p text:style-name="P1">Tu m'entends ? Il y a quelqu'un ?</text:p>
      <text:p text:style-name="P1">Je suis seul ...</text:p>
      <text:p text:style-name="P1">Comment lui dire, c'est si dur...</text:p>
      <text:p text:style-name="P1">j'ai peut-être l'air heureux</text:p>
      <text:p text:style-name="P1">Au fond de ce paysage</text:p>
      <text:p text:style-name="P1">mais au fond de moi</text:p>
      <text:p text:style-name="P1">Ce n'est pas la même chose</text:p>
      <text:p text:style-name="P1">Le fond du paysage est si merveilleux </text:p>
      <text:p text:style-name="P1">Alors que le fond de moi ....</text:p>
      <text:p text:style-name="P1">Beaucoup de gens cachent leur tristesse </text:p>
      <text:p text:style-name="P1">Avec un sourire...</text:p>
      <text:p text:style-name="P1">Je voulais simplement te dire...</text:p>
      <text:p text:style-name="P1">je t'aime !</text:p>
      <text:p text:style-name="P1"/>
      <text:p text:style-name="P1"/>
      <text:p text:style-name="P1">Je me connais si mal </text:p>
      <text:p text:style-name="P1">Au fond de ce paysage déchaîné et triste.</text:p>
      <text:p text:style-name="P1">Est-ce que je lui ressemble ?</text:p>
      <text:p text:style-name="P1">En fait, je suis comme lui</text:p>
      <text:p text:style-name="P1">Je suis triste comme cette mer.</text:p>
      <text:p text:style-name="P1">L'eau est claire, entourée de rochers</text:p>
      <text:p text:style-name="P1">Je suis monté en haut</text:p>
      <text:p text:style-name="P1">Le ciel est beau</text:p>
      <text:p text:style-name="P1">Il faut que je dise quelque chose...</text:p>
      <text:p text:style-name="P1">Les rochers remplis d'eau sont très glissants</text:p>
      <text:p text:style-name="P1">Je ne dois pas m'approcher du bord</text:p>
      <text:p text:style-name="P1">JE TOMBE</text:p>
      <text:p text:style-name="P1">Il faut que je dise quelque chose !</text:p>
      <text:p text:style-name="P1">Je ne veux pas mourir</text:p>
      <text:p text:style-name="P1">L'eau est très froide</text:p>
      <text:p text:style-name="P1">J'ai envie de me réchauff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3-18T14:44:56</meta:creation-date>
    <dc:date>2011-04-12T10:16:42.71</dc:date>
    <dc:language>fr-FR</dc:language>
    <meta:editing-cycles>3</meta:editing-cycles>
    <meta:editing-duration>PT00H29M04S</meta:editing-duration>
    <meta:document-statistic meta:table-count="0" meta:image-count="0" meta:object-count="0" meta:page-count="4" meta:paragraph-count="156" meta:word-count="785" meta:character-count="3872"/>
    <meta:user-defined meta:name="Info 1"/>
    <meta:user-defined meta:name="Info 2"/>
    <meta:user-defined meta:name="Info 3"/>
    <meta:user-defined meta:name="Info 4"/>
  </office:meta>
</office:document-meta>
</file>